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66cm" fo:margin-left="-0.194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6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fo:language="en" fo:country="US" style:font-name-asian="Times New Roman" style:language-asian="pl" style:country-asian="PL" style:font-name-complex="Times New Roman" style:font-weight-complex="bold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style:snap-to-layout-grid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11" style:family="paragraph" style:parent-style-name="Standard">
      <style:paragraph-properties fo:margin-top="0cm" fo:margin-bottom="0cm" style:line-height-at-least="0.176cm"/>
      <style:text-properties style:font-name="Arial" fo:font-size="8pt" style:font-size-asian="8pt" style:language-asian="pl" style:country-asian="PL" style:font-name-complex="Arial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fo:margin-left="0cm" fo:margin-right="-1.752cm" fo:margin-top="0cm" fo:margin-bottom="0cm" style:line-height-at-least="0.1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1.752cm" fo:margin-top="0cm" fo:margin-bottom="0cm" style:line-height-at-least="0.176cm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left="0cm" fo:margin-right="-1.752cm" fo:margin-top="0cm" fo:margin-bottom="0cm" style:line-height-at-least="0.176cm" fo:text-align="justify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left="0cm" fo:margin-right="-1.752cm" fo:margin-top="0cm" fo:margin-bottom="0.212cm" style:line-height-at-least="0.1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1.255cm" fo:margin-right="0cm" fo:orphans="2" fo:widows="2" fo:hyphenation-ladder-count="no-limit" fo:text-indent="1.251cm" style:auto-text-indent="false"/>
      <style:text-properties fo:color="#000000" fo:font-size="12pt" style:font-size-asian="12pt" style:font-name-complex="Calibri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  <style:text-properties style:font-name="Arial" fo:font-size="8pt" style:font-name-asian="Times New Roman" style:font-size-asian="8pt" style:language-asian="pl" style:country-asian="PL" style:font-name-complex="Arial" style:font-size-complex="10pt"/>
    </style:style>
    <style:style style:name="P20" style:family="paragraph" style:parent-style-name="Standard" style:master-page-name="Standard">
      <style:paragraph-properties fo:margin-left="11.255cm" fo:margin-right="0cm" fo:text-align="start" style:justify-single-word="false" fo:orphans="2" fo:widows="2" fo:hyphenation-ladder-count="no-limit" fo:text-indent="-11.218cm" style:auto-text-indent="false" style:page-number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000000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4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5" style:family="text"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T6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7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style:font-name-asian="Times New Roman" style:font-size-asian="9pt" style:language-asian="pl" style:country-asian="PL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10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1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2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AG.271.09.2019</text:p>
      <text:p text:style-name="P18"/>
      <text:p text:style-name="P18"><text:s text:c="15"/>Załącznik Nr 6</text:p>
      <text:p text:style-name="P1">Wykonawca:</text:p>
      <text:p text:style-name="P1"/>
      <text:p text:style-name="P1">………………………………………………</text:p>
      <text:p text:style-name="P1"/>
      <text:p text:style-name="P1">Adres……………………………………….<text:tab/></text:p>
      <text:p text:style-name="P1"><text:tab/><text:tab/></text:p>
      <text:p text:style-name="P2"><text:span text:style-name="T2">Dotyczy</text:span><text:span text:style-name="T1">: </text:span><text:span text:style-name="T3">„Przebudowa dróg gminnych w 2019 roku”</text:span></text:p>
      <text:p text:style-name="P4"><text:tab/><text:tab/><text:tab/><text:tab/><text:tab/></text:p>
      <text:p text:style-name="P5">Wykaz osób</text:p>
      <text:p text:style-name="P8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 potwierdzającego spełnienie warunku <text:s/>udziału w postępowani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  <text:p text:style-name="P9">Lp.</text:p>
          </table:table-cell>
          <table:table-cell table:style-name="Tabela1.A1" office:value-type="string">
            <text:p text:style-name="P10"/>
            <text:p text:style-name="P9">Imię i nazwisko</text:p>
          </table:table-cell>
          <table:table-cell table:style-name="Tabela1.A1" office:value-type="string">
            <text:p text:style-name="P9">Kwalifikacje zawodowe</text:p>
            <text:p text:style-name="P9">/uprawnienia zawodowe i numer uprawnień</text:p>
            <text:p text:style-name="P9"/>
            <text:p text:style-name="P9"/>
          </table:table-cell>
          <table:table-cell table:style-name="Tabela1.A1" office:value-type="string">
            <text:p text:style-name="P9">Doświadczenie zawodowe</text:p>
            <text:p text:style-name="P9">ilość lat</text:p>
          </table:table-cell>
          <table:table-cell table:style-name="Tabela1.A1" office:value-type="string">
            <text:p text:style-name="P10"/>
            <text:p text:style-name="P9"/>
            <text:p text:style-name="P9">Wykształcenie </text:p>
          </table:table-cell>
          <table:table-cell table:style-name="Tabela1.A1" office:value-type="string">
            <text:p text:style-name="P9">Zakres </text:p>
            <text:p text:style-name="P9">wykonywanych przez nich czynność/</text:p>
            <text:p text:style-name="P9">funkcja <text:s text:c="24"/>w postępowaniu </text:p>
          </table:table-cell>
          <table:table-cell table:style-name="Tabela1.G1" office:value-type="string">
            <text:p text:style-name="P9">Informacja <text:s text:c="19"/>o podstawie do dysponowania tymi osobami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</table:table>
      <text:p text:style-name="P16"/>
      <text:p text:style-name="P11">* Niepotrzebne skreślić</text:p>
      <text:p text:style-name="P19"><text:s/></text:p>
      <text:p text:style-name="P19"/>
      <text:p text:style-name="P12"><text:span text:style-name="T4">…………….……. </text:span><text:span text:style-name="T10">dnia ………….……. r. </text:span></text:p>
      <text:p text:style-name="P12"><text:span text:style-name="T5"><text:s text:c="6"/>(*miejscowość),</text:span><text:span text:style-name="T6"> </text:span></text:p>
      <text:p text:style-name="P21"/>
      <text:p text:style-name="P21"/>
      <text:p text:style-name="P12"><text:span text:style-name="T4"><text:tab/><text:tab/><text:tab/><text:tab/><text:tab/><text:tab/></text:span><text:span text:style-name="T1"> <text:s text:c="3"/>………..............................................................</text:span></text:p>
      <text:p text:style-name="P14"><text:span text:style-name="T1"><text:tab/><text:tab/><text:tab/> <text:s text:c="61"/></text:span><text:span text:style-name="T11">podpis osoby ( osób )</text:span><text:span text:style-name="T12"> </text:span></text:p>
      <text:p text:style-name="P13"><text:s text:c="61"/><text:tab/><text:tab/> <text:s text:c="13"/>uprawnionej(ych) do reprezentowania Wykonawcy</text:p>
      <text:p text:style-name="P17"><text:span text:style-name="T7">* W przypadku gdy Wykonawca wykaże, że </text:span><text:span text:style-name="T8">„będzie dysponował”</text:span><text:span text:style-name="T7"> osobami posiadającymi wymagane przepisami uprawnienia upoważniające do wykonania zamówienia, </text:span><text:span text:style-name="T9">zobowiązany jest dołączyć do oferty pisemne zobowiązanie podmiotu do oddania do dyspozycji zasobów (w oryginale)</text:span></text:p>
      <text:p text:style-name="P15"><text:s text:c="45"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1S</meta:editing-duration>
    <meta:editing-cycles>9</meta:editing-cycles>
    <meta:generator>OpenOffice/4.1.5$Win32 OpenOffice.org_project/415m1$Build-9789</meta:generator>
    <dc:date>2019-05-23T12:34:55.82</dc:date>
    <meta:document-statistic meta:table-count="1" meta:image-count="0" meta:object-count="0" meta:page-count="1" meta:paragraph-count="30" meta:word-count="156" meta:character-count="1600"/>
    <meta:user-defined meta:name="Info 1"/>
    <meta:user-defined meta:name="Info 2"/>
    <meta:user-defined meta:name="Info 3"/>
    <meta:user-defined meta:name="Info 4"/>
  </office:meta>
</office:document-meta>
</file>